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 style:font-family-generic="modern" style:font-pitch="fixed"/>
    <style:font-face style:name="Courier" svg:font-family="Courier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 style:list-style-name="L3">
      <style:graphic-properties draw:fill-color="#ffffff" draw:textarea-vertical-align="middle" draw:auto-grow-height="true" fo:min-height="16.25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subtitle" style:list-style-name="L3">
      <style:graphic-properties draw:fill-color="#ffffff" draw:textarea-vertical-align="middle" draw:auto-grow-height="true" fo:min-height="16.255cm"/>
    </style:style>
    <style:style style:name="P1" style:family="paragraph">
      <style:paragraph-properties fo:margin-top="0.205cm" fo:margin-bottom="0.205cm" fo:text-align="start"/>
    </style:style>
    <style:style style:name="P2" style:family="paragraph">
      <style:text-properties fo:font-size="20pt"/>
    </style:style>
    <style:style style:name="P3" style:family="paragraph">
      <style:paragraph-properties fo:margin-top="0cm" fo:margin-bottom="0.2cm"/>
    </style:style>
    <style:style style:name="P4" style:family="paragraph">
      <style:text-properties style:font-name="Courier1" fo:font-size="26pt" style:font-size-asian="26pt" style:font-size-complex="26pt"/>
    </style:style>
    <style:style style:name="P5" style:family="paragraph">
      <style:paragraph-properties fo:margin-top="0cm" fo:margin-bottom="0.5cm"/>
    </style:style>
    <style:style style:name="P6" style:family="paragraph">
      <style:paragraph-properties fo:margin-top="0cm" fo:margin-bottom="0.5cm"/>
      <style:text-properties style:font-name="Courier1" fo:font-size="26pt" style:font-size-asian="26pt" style:font-size-complex="26pt"/>
    </style:style>
    <style:style style:name="P7" style:family="paragraph">
      <style:paragraph-properties fo:margin-top="0cm" fo:margin-bottom="0.2cm"/>
      <style:text-properties style:font-name="Courier1" fo:font-size="20pt" style:font-size-asian="20pt" style:font-size-complex="20pt"/>
    </style:style>
    <style:style style:name="P8" style:family="paragraph">
      <style:text-properties style:font-name="Courier1"/>
    </style:style>
    <style:style style:name="P9" style:family="paragraph">
      <style:paragraph-properties fo:margin-top="0.205cm" fo:margin-bottom="0.205cm" fo:text-align="start"/>
      <style:text-properties fo:font-size="32pt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style:font-name="Courier1"/>
    </style:style>
    <style:style style:name="T5" style:family="text">
      <style:text-properties style:font-name="Courier1" fo:font-size="26pt" style:font-size-asian="26pt" style:font-size-complex="26pt"/>
    </style:style>
    <style:style style:name="T6" style:family="text">
      <style:text-properties style:font-name="Liberation Sans2" fo:font-size="26pt" style:font-size-asian="26pt" style:font-size-complex="26pt"/>
    </style:style>
    <style:style style:name="T7" style:family="text">
      <style:text-properties fo:color="#0000ff" style:font-name="Courier1" fo:font-size="26pt" style:font-size-asian="26pt" style:font-size-complex="26pt"/>
    </style:style>
    <style:style style:name="T8" style:family="text">
      <style:text-properties style:font-name="Courier1" fo:font-size="20pt" style:font-size-asian="20pt" style:font-size-complex="20pt"/>
    </style:style>
    <style:style style:name="T9" style:family="text">
      <style:text-properties fo:color="#0000ff" style:font-name="Courier1" fo:font-size="20pt" style:font-size-asian="20pt" style:font-size-complex="20pt"/>
    </style:style>
    <style:style style:name="T10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2.537cm" presentation:class="subtitle" presentation:user-transformed="true">
          <draw:text-box>
            <text:p><text:span text:style-name="T1">(R)?ex</text:span></text:p>
            <text:p><text:span text:style-name="T2"/></text:p>
            <text:p><text:span text:style-name="T3">Deployment &amp; Configuration Management</text:span></text:p>
            <text:p><text:span text:style-name="T3"/></text:p>
            <text:p><text:span text:style-name="T3"/></text:p>
            <text:p>Andy Beverley</text:p>
            <text:p>andy@andybev.com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tent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ntroduction</text:p>
                <text:list>
                  <text:list-item>
                    <text:p>Why this talk</text:p>
                  </text:list-item>
                  <text:list-item>
                    <text:p>What is Rex</text:p>
                  </text:list-item>
                </text:list>
              </text:list-item>
              <text:list-item>
                <text:p>General features</text:p>
              </text:list-item>
              <text:list-item>
                <text:p>Why I use Rex</text:p>
              </text:list-item>
              <text:list-item>
                <text:p>Installation</text:p>
              </text:list-item>
              <text:list-item>
                <text:p>General examples</text:p>
              </text:list-item>
              <text:list-item>
                <text:p>How I use Rex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y this talk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ex not as well known as other orchestration tools</text:p>
              </text:list-item>
              <text:list-item>
                <text:p>I'm a recent convert - spread the word!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s Rex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"Remote Execution"</text:p>
              </text:list-item>
              <text:list-item>
                <text:p>Easily run batched commands remotely</text:p>
              </text:list-item>
              <text:list-item>
                <text:p>Similar in concept to Ansible (push not pull)</text:p>
              </text:list-item>
              <text:list-item>
                <text:p>Start with Rexfile (Makefile)</text:p>
              </text:list-item>
              <text:list-item>
                <text:p>A Rexfile contains task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eneral features</text:p>
          </draw:text-box>
        </draw:frame>
        <draw:frame presentation:style-name="pr4" draw:layer="layout" svg:width="25.199cm" svg:height="14.686cm" svg:x="1.4cm" svg:y="4.914cm" presentation:class="outline" presentation:user-transformed="true">
          <draw:text-box>
            <text:list text:style-name="L2">
              <text:list-item>
                <text:p>Group by server type</text:p>
              </text:list-item>
              <text:list-item>
                <text:p>Very flexible scripting (Perl)</text:p>
                <text:list>
                  <text:list-item>
                    <text:p>Minimal Perl knowledge required</text:p>
                  </text:list-item>
                  <text:list-item>
                    <text:p>Strength and a weakness?</text:p>
                  </text:list-item>
                </text:list>
              </text:list-item>
              <text:list-item>
                <text:p>Many modules, or add your own (to core?)</text:p>
              </text:list-item>
              <text:list-item>
                <text:p>Augeas interface</text:p>
              </text:list-item>
              <text:list-item>
                <text:p>Transactions and rollback</text:p>
              </text:list-item>
              <text:list-item>
                <text:p>Store config in databa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y I use Rex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mmunity not commercial</text:p>
              </text:list-item>
              <text:list-item>
                <text:p>Very helpful maintainers and mailing list</text:p>
              </text:list-item>
              <text:list-item>
                <text:p>Fast merges for PRs</text:p>
              </text:list-item>
              <text:list-item>
                <text:p>Very active project</text:p>
              </text:list-item>
              <text:list-item>
                <text:p>Flexi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stall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ackages available for most distributions</text:p>
              </text:list-item>
              <text:list-item>
                <text:p>Or:</text:p>
                <text:list>
                  <text:list-item>
                    <text:p><text:span text:style-name="T4">cpan Re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ample Rexfile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3"><text:span text:style-name="T5">set connection =&gt; "OpenSSH";</text:span></text:p>
                <text:p text:style-name="P3"><text:span text:style-name="T5">user "root";</text:span></text:p>
                <text:p text:style-name="P3"><text:span text:style-name="T5">private_key "~/.ssh/id_rsa";</text:span></text:p>
                <text:p text:style-name="P3"><text:span text:style-name="T5">public_key "~/.ssh/id_rsa.pub";</text:span></text:p>
                <text:p text:style-name="P3"><text:span text:style-name="T5">key_auth;</text:span></text:p>
                <text:p text:style-name="P3"><text:span text:style-name="T5"/></text:p>
                <text:p text:style-name="P3"><text:span text:style-name="T5"/></text:p>
                <text:p text:style-name="P3"><text:span text:style-name="T5">task "say_uptime", sub {</text:span></text:p>
                <text:p text:style-name="P3"><text:span text:style-name="T5"><text:s text:c="4"/></text:span><text:span text:style-name="T5">say run "uptime"</text:span></text:p>
                <text:p text:style-name="P3"><text:span text:style-name="T5">};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unning a Rexfile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5">$ rex say_uptime</text:span></text:p>
                <text:p><text:span text:style-name="T5">$ rex -H myhost say_uptime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pdating packages</text:p>
          </draw:text-box>
        </draw:frame>
        <draw:frame presentation:style-name="pr4" draw:text-style-name="P6" draw:layer="layout" svg:width="25.199cm" svg:height="12.179cm" svg:x="1.4cm" svg:y="4.914cm" presentation:class="outline">
          <draw:text-box>
            <text:list text:style-name="L2">
              <text:list-header>
                <text:p text:style-name="P5"><text:span text:style-name="T5">use Rex::Commands::Pkg;</text:span></text:p>
                <text:p text:style-name="P5"><text:span text:style-name="T5">task "upgrade", sub {</text:span></text:p>
                <text:p text:style-name="P5"><text:span text:style-name="T5"><text:s text:c="4"/></text:span><text:span text:style-name="T5">update_package_db;</text:span></text:p>
                <text:p text:style-name="P5"><text:span text:style-name="T5"><text:s text:c="4"/></text:span><text:span text:style-name="T5">update_system;</text:span></text:p>
                <text:p text:style-name="P5"><text:span text:style-name="T5">};</text:span></text:p>
                <text:p text:style-name="P5"><text:span text:style-name="T5"/></text:p>
              </text:list-header>
              <text:list-item>
                <text:p text:style-name="P5"><text:span text:style-name="T6">Tasks can be contained in your own common modul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stalling and configuring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5">task "setup_ntp", sub {</text:span></text:p>
                <text:p><text:span text:style-name="T5"><text:s text:c="4"/></text:span><text:span text:style-name="T5">install "ntp";</text:span></text:p>
                <text:p><text:span text:style-name="T5">};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stalling and configuring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5">task "setup_ntp", sub {</text:span></text:p>
                <text:p><text:span text:style-name="T5"><text:s text:c="4"/></text:span><text:span text:style-name="T5">pkg "ntp", ensure =&gt; "latest";</text:span></text:p>
                <text:p><text:span text:style-name="T5"><text:s text:c="4"/></text:span><text:span text:style-name="T5">service ntp =&gt; ensure =&gt; "started";</text:span></text:p>
                <text:p><text:span text:style-name="T5">};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stalling and configuring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5">task "setup_ntp", sub {</text:span></text:p>
                <text:p><text:span text:style-name="T5"><text:s text:c="4"/></text:span><text:span text:style-name="T5">pkg "ntp", ensure =&gt; "latest";</text:span></text:p>
                <text:p><text:span text:style-name="T7"><text:s text:c="4"/></text:span><text:span text:style-name="T7">file "/etc/ntp.conf",</text:span></text:p>
                <text:p><text:span text:style-name="T7"><text:s text:c="4"/></text:span><text:span text:style-name="T7">source =&gt; "files/etc/ntp.conf";</text:span></text:p>
                <text:p><text:span text:style-name="T5"><text:s text:c="4"/></text:span><text:span text:style-name="T5">service ntp =&gt; ensure =&gt; "started";</text:span></text:p>
                <text:p><text:span text:style-name="T5">};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stalling and configuring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5">task "setup_ntp", sub {</text:span></text:p>
                <text:p><text:span text:style-name="T5"><text:s text:c="4"/></text:span><text:span text:style-name="T5">pkg "ntp", ensure =&gt; "latest";</text:span></text:p>
                <text:p><text:span text:style-name="T7"><text:s text:c="4"/></text:span><text:span text:style-name="T7">file "/etc/ntp.conf",</text:span></text:p>
                <text:p><text:span text:style-name="T7"><text:s text:c="8"/></text:span><text:span text:style-name="T7">source =&gt; "files/etc/ntp.conf",</text:span></text:p>
                <text:p><text:span text:style-name="T7"><text:s text:c="8"/></text:span><text:span text:style-name="T7">owner <text:s/>=&gt; "root",</text:span></text:p>
                <text:p><text:span text:style-name="T7"><text:s text:c="8"/></text:span><text:span text:style-name="T7">group <text:s/>=&gt; "root",</text:span></text:p>
                <text:p><text:span text:style-name="T7"><text:s text:c="8"/></text:span><text:span text:style-name="T7">mode <text:s text:c="2"/>=&gt; 644;</text:span></text:p>
                <text:p><text:span text:style-name="T5"><text:s text:c="4"/></text:span><text:span text:style-name="T5">service ntp =&gt; ensure =&gt; "started";</text:span></text:p>
                <text:p><text:span text:style-name="T5">};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stalling and configuring</text:p>
          </draw:text-box>
        </draw:frame>
        <draw:frame presentation:style-name="pr4" draw:text-style-name="P7" draw:layer="layout" svg:width="25.199cm" svg:height="14.686cm" svg:x="1.4cm" svg:y="4.914cm" presentation:class="outline" presentation:user-transformed="true">
          <draw:text-box>
            <text:list text:style-name="L2">
              <text:list-header>
                <text:p text:style-name="P3"><text:span text:style-name="T8">task "setup_ntp", sub {</text:span></text:p>
                <text:p text:style-name="P3"><text:span text:style-name="T8"><text:s text:c="4"/></text:span><text:span text:style-name="T8">pkg "ntp", ensure =&gt; "latest";</text:span></text:p>
                <text:p text:style-name="P3"><text:span text:style-name="T8"><text:s text:c="4"/></text:span><text:span text:style-name="T8">file "/etc/ntp.conf",</text:span></text:p>
                <text:p text:style-name="P3"><text:span text:style-name="T8"><text:s text:c="8"/></text:span><text:span text:style-name="T8">source <text:s text:c="3"/>=&gt; "files/etc/ntp.conf",</text:span></text:p>
                <text:p text:style-name="P3"><text:span text:style-name="T8"><text:s text:c="8"/></text:span><text:span text:style-name="T8">owner <text:s text:c="4"/>=&gt; "root",</text:span></text:p>
                <text:p text:style-name="P3"><text:span text:style-name="T8"><text:s text:c="8"/></text:span><text:span text:style-name="T8">group <text:s text:c="4"/>=&gt; "root",</text:span></text:p>
                <text:p text:style-name="P3"><text:span text:style-name="T8"><text:s text:c="8"/></text:span><text:span text:style-name="T8">mode <text:s text:c="5"/>=&gt; 644,</text:span></text:p>
                <text:p text:style-name="P3"><text:span text:style-name="T9"><text:s text:c="8"/></text:span><text:span text:style-name="T9">on_change =&gt; sub {</text:span></text:p>
                <text:p text:style-name="P3"><text:span text:style-name="T9"><text:s text:c="12"/></text:span><text:span text:style-name="T9">service ntp =&gt; "restart"</text:span></text:p>
                <text:p text:style-name="P3"><text:span text:style-name="T9"><text:s text:c="8"/></text:span><text:span text:style-name="T9">};</text:span></text:p>
                <text:p text:style-name="P3"><text:span text:style-name="T8"><text:s text:c="4"/></text:span><text:span text:style-name="T8">service ntp =&gt; ensure =&gt; "started";</text:span></text:p>
                <text:p text:style-name="P3"><text:span text:style-name="T8">};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ile command</text:p>
          </draw:text-box>
        </draw:frame>
        <draw:frame presentation:style-name="pr4" draw:text-style-name="P7" draw:layer="layout" svg:width="25.199cm" svg:height="14.686cm" svg:x="1.4cm" svg:y="4.914cm" presentation:class="outline" presentation:user-transformed="true">
          <draw:text-box>
            <text:list text:style-name="L2">
              <text:list-header>
                <text:p text:style-name="P3"><text:span text:style-name="T8">file "/etc/hosts",</text:span></text:p>
                <text:p text:style-name="P3"><text:span text:style-name="T8"><text:s text:c="4"/></text:span><text:span text:style-name="T8">content <text:s text:c="2"/>=&gt; template("templates/etc/hosts.tpl"),</text:span></text:p>
                <text:p text:style-name="P3"><text:span text:style-name="T8"><text:s text:c="4"/></text:span><text:span text:style-name="T8">owner <text:s text:c="4"/>=&gt; "user",</text:span></text:p>
                <text:p text:style-name="P3"><text:span text:style-name="T8"><text:s text:c="4"/></text:span><text:span text:style-name="T8">group <text:s text:c="4"/>=&gt; "group",</text:span></text:p>
                <text:p text:style-name="P3"><text:span text:style-name="T8"><text:s text:c="4"/></text:span><text:span text:style-name="T8">mode <text:s text:c="5"/>=&gt; 700,</text:span></text:p>
                <text:p text:style-name="P3"><text:span text:style-name="T8"><text:s text:c="4"/></text:span><text:span text:style-name="T8">on_change =&gt; sub { say "Something was changed." };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ile command</text:p>
          </draw:text-box>
        </draw:frame>
        <draw:frame presentation:style-name="pr4" draw:text-style-name="P7" draw:layer="layout" svg:width="25.199cm" svg:height="14.686cm" svg:x="1.4cm" svg:y="4.914cm" presentation:class="outline" presentation:user-transformed="true">
          <draw:text-box>
            <text:list text:style-name="L2">
              <text:list-header>
                <text:p text:style-name="P3"><text:span text:style-name="T8">file "/etc/named.conf",</text:span></text:p>
                <text:p text:style-name="P3"><text:span text:style-name="T8"><text:s text:c="4"/></text:span><text:span text:style-name="T8">content =&gt; template("templates/etc/named.conf.tpl"),</text:span></text:p>
                <text:p text:style-name="P3"><text:span text:style-name="T8"><text:s text:c="4"/></text:span><text:span text:style-name="T8">no_overwrite =&gt; TRUE;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ile command</text:p>
          </draw:text-box>
        </draw:frame>
        <draw:frame presentation:style-name="pr4" draw:text-style-name="P7" draw:layer="layout" svg:width="25.199cm" svg:height="14.686cm" svg:x="1.4cm" svg:y="4.914cm" presentation:class="outline" presentation:user-transformed="true">
          <draw:text-box>
            <text:list text:style-name="L2">
              <text:list-header>
                <text:p text:style-name="P3"><text:span text:style-name="T8">file "/etc/motd",</text:span></text:p>
                <text:p text:style-name="P3"><text:span text:style-name="T8"><text:s text:c="4"/></text:span><text:span text:style-name="T8">ensure =&gt; "absent";</text:span></text:p>
                <text:p text:style-name="P3"><text:span text:style-name="T8"/></text:p>
                <text:p text:style-name="P3"><text:span text:style-name="T8">delete_lines_matching</text:span></text:p>
                <text:p text:style-name="P3"><text:span text:style-name="T8"><text:s text:c="4"/></text:span><text:span text:style-name="T8">"/var/log/auth.log" =&gt; "root";</text:span></text:p>
                <text:p text:style-name="P3"><text:span text:style-name="T8"/></text:p>
                <text:p text:style-name="P3"><text:span text:style-name="T8">append_if_no_such_line</text:span></text:p>
                <text:p text:style-name="P3"><text:span text:style-name="T8"><text:s text:c="4"/></text:span><text:span text:style-name="T8">"/etc/groups", "mygroup:*:100:myuser1,myuser2";</text:span></text:p>
                <text:p text:style-name="P3"><text:span text:style-name="T8"/></text:p>
                <text:p text:style-name="P3"><text:span text:style-name="T8">append_or_amend_line "/etc/groups",</text:span></text:p>
                <text:p text:style-name="P3"><text:span text:style-name="T8"><text:s text:c="4"/></text:span><text:span text:style-name="T8">line <text:s text:c="2"/>=&gt; "mygroup:*:100:myuser3,myuser4",</text:span></text:p>
                <text:p text:style-name="P3"><text:span text:style-name="T8"><text:s text:c="4"/></text:span><text:span text:style-name="T8">regexp =&gt; qr{^mygroup};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rver groups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5">group web_servers =&gt;</text:span></text:p>
                <text:p><text:span text:style-name="T5"><text:s text:c="4"/></text:span><text:span text:style-name="T5">"web1", "web2", "web3";</text:span></text:p>
                <text:p><text:span text:style-name="T5"/></text:p>
                <text:p><text:span text:style-name="T5">group web_servers =&gt; "web[1..3]";</text:span></text:p>
                <text:p><text:span text:style-name="T5"/></text:p>
                <text:p><text:span text:style-name="T5">group servers =&gt;</text:span></text:p>
                <text:p><text:span text:style-name="T5"><text:s text:c="4"/></text:span><text:span text:style-name="T5">"web[1..3]", "db[01..02]", "mail";</text:span></text:p>
                <text:p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rver groups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5">task "uptime", </text:span><text:span text:style-name="T7">group =&gt; "web_servers",</text:span></text:p>
                <text:p><text:span text:style-name="T7"><text:s text:c="4"/></text:span><text:span text:style-name="T5">sub { say uptime; };</text:span></text:p>
                <text:p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ugeas interface</text:p>
          </draw:text-box>
        </draw:frame>
        <draw:frame presentation:style-name="pr4" draw:text-style-name="P4" draw:layer="layout" svg:width="25.199cm" svg:height="14.686cm" svg:x="1.4cm" svg:y="4.914cm" presentation:class="outline" presentation:user-transformed="true">
          <draw:text-box>
            <text:list text:style-name="L2">
              <text:list-header>
                <text:p><text:span text:style-name="T5">augeas modify =&gt;</text:span></text:p>
                <text:p><text:span text:style-name="T5"><text:s text:c="4"/></text:span><text:span text:style-name="T5">"/files/etc/postfix/main.cf/myhostname"</text:span></text:p>
                <text:p><text:span text:style-name="T5"><text:s text:c="8"/></text:span><text:span text:style-name="T5">=&gt; "myhost",</text:span></text:p>
                <text:p><text:span text:style-name="T5"><text:s text:c="4"/></text:span><text:span text:style-name="T5">"/files/etc/postfix/main.cf/relayhost"</text:span></text:p>
                <text:p><text:span text:style-name="T5"><text:s text:c="8"/></text:span><text:span text:style-name="T5">=&gt; "smtp.isp.com";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ugeas interface</text:p>
          </draw:text-box>
        </draw:frame>
        <draw:frame presentation:style-name="pr4" draw:text-style-name="P4" draw:layer="layout" svg:width="25.199cm" svg:height="14.686cm" svg:x="1.4cm" svg:y="4.914cm" presentation:class="outline" presentation:user-transformed="true">
          <draw:text-box>
            <text:list text:style-name="L2">
              <text:list-header>
                <text:p><text:span text:style-name="T5">augeas modify =&gt;</text:span></text:p>
                <text:p><text:span text:style-name="T5"><text:s text:c="4"/></text:span><text:span text:style-name="T5">"/files/etc/postfix/main.cf/myhostname"</text:span></text:p>
                <text:p><text:span text:style-name="T5"><text:s text:c="8"/></text:span><text:span text:style-name="T5">=&gt; "myhost",</text:span></text:p>
                <text:p><text:span text:style-name="T5"><text:s text:c="4"/></text:span><text:span text:style-name="T5">"/files/etc/postfix/main.cf/relayhost"</text:span></text:p>
                <text:p><text:span text:style-name="T5"><text:s text:c="8"/></text:span><text:span text:style-name="T5">=&gt; "smtp.isp.com",</text:span></text:p>
                <text:p><text:span text:style-name="T7"><text:s text:c="4"/></text:span><text:span text:style-name="T7">on_change =&gt; sub {</text:span></text:p>
                <text:p><text:span text:style-name="T7"><text:s text:c="8"/></text:span><text:span text:style-name="T7">service postfix =&gt; "restart";</text:span></text:p>
                <text:p><text:span text:style-name="T7"><text:s text:c="4"/></text:span><text:span text:style-name="T7">};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ransactions</text:p>
          </draw:text-box>
        </draw:frame>
        <draw:frame presentation:style-name="pr4" draw:text-style-name="P7" draw:layer="layout" svg:width="25.199cm" svg:height="14.886cm" svg:x="1.4cm" svg:y="4.914cm" presentation:class="outline" presentation:user-transformed="true">
          <draw:text-box>
            <text:list text:style-name="L2">
              <text:list-header>
                <text:p text:style-name="P3"><text:span text:style-name="T8">task "do-something", "server01", sub {</text:span></text:p>
                <text:p text:style-name="P3"><text:span text:style-name="T8"><text:s text:c="4"/></text:span><text:span text:style-name="T8">on_rollback {</text:span></text:p>
                <text:p text:style-name="P3"><text:span text:style-name="T8"><text:s text:c="8"/></text:span><text:span text:style-name="T8">rmdir "/tmp/mydata";</text:span></text:p>
                <text:p text:style-name="P3"><text:span text:style-name="T8"><text:s text:c="4"/></text:span><text:span text:style-name="T8">};</text:span></text:p>
                <text:p text:style-name="P3"><text:span text:style-name="T8"/></text:p>
                <text:p text:style-name="P3"><text:span text:style-name="T8"><text:s text:c="4"/></text:span><text:span text:style-name="T8">transaction {</text:span></text:p>
                <text:p text:style-name="P3"><text:span text:style-name="T8"><text:s text:c="8"/></text:span><text:span text:style-name="T8">mkdir "/tmp/mydata";</text:span></text:p>
                <text:p text:style-name="P3"><text:span text:style-name="T8"><text:s text:c="8"/></text:span><text:span text:style-name="T8">upload "files/myapp.tar.gz", "/tmp/mydata";</text:span></text:p>
                <text:p text:style-name="P3"><text:span text:style-name="T8"><text:s text:c="8"/></text:span><text:span text:style-name="T8">run "cd /tmp/mydata; tar xzf myapp.tar.gz";</text:span></text:p>
                <text:p text:style-name="P3"><text:span text:style-name="T8"><text:s text:c="8"/></text:span><text:span text:style-name="T8">if ($? != 0) {</text:span></text:p>
                <text:p text:style-name="P3"><text:span text:style-name="T8"><text:s text:c="12"/></text:span><text:span text:style-name="T8">die("Error extracting myapp.tar.gz");</text:span></text:p>
                <text:p text:style-name="P3"><text:span text:style-name="T8"><text:s text:c="8"/></text:span><text:span text:style-name="T8">}</text:span></text:p>
                <text:p text:style-name="P3"><text:span text:style-name="T8"><text:s text:c="4"/></text:span><text:span text:style-name="T8">};</text:span></text:p>
                <text:p text:style-name="P3"><text:span text:style-name="T8">};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w I use Rex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entral configuration database</text:p>
              </text:list-item>
              <text:list-item>
                <text:p>Extract server groups from database</text:p>
              </text:list-item>
              <text:list-item>
                <text:p>Set of "base" tasks</text:p>
              </text:list-item>
              <text:list-item>
                <text:p>Other tasks depending on server type</text:p>
                <text:p/>
                <text:p><text:span text:style-name="T4">$ rex -H newserver web_server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w I use Rex</text:p>
          </draw:text-box>
        </draw:frame>
        <draw:frame presentation:style-name="pr4" draw:text-style-name="P8" draw:layer="layout" svg:width="25.199cm" svg:height="14.686cm" svg:x="1.4cm" svg:y="4.914cm" presentation:class="outline" presentation:user-transformed="true">
          <draw:text-box>
            <text:list text:style-name="L2">
              <text:list-header>
                <text:p><text:span text:style-name="T4">include qw/</text:span></text:p>
                <text:p><text:span text:style-name="T4"><text:s text:c="4"/></text:span><text:span text:style-name="T4">Common::SSH</text:span></text:p>
                <text:p><text:span text:style-name="T4"><text:s text:c="4"/></text:span><text:span text:style-name="T4">Common::Web</text:span></text:p>
                <text:p><text:span text:style-name="T4">/;</text:span></text:p>
                <text:p><text:span text:style-name="T4">task "base", group =&gt; "base", sub {</text:span></text:p>
                <text:p><text:span text:style-name="T4"><text:s text:c="4"/></text:span><text:span text:style-name="T4">Common::SSH::clampdown();</text:span></text:p>
                <text:p><text:span text:style-name="T4">};</text:span></text:p>
                <text:p><text:span text:style-name="T4">task "install_gads", group =&gt; "gads_servers", sub {</text:span></text:p>
                <text:p><text:span text:style-name="T4"><text:s text:c="4"/></text:span><text:span text:style-name="T4">base();</text:span></text:p>
                <text:p><text:span text:style-name="T4"><text:s text:c="4"/></text:span><text:span text:style-name="T4">Common::Web::install_app(</text:span></text:p>
                <text:p><text:span text:style-name="T4"><text:s text:c="8"/></text:span><text:span text:style-name="T4">base_domain =&gt; 'ctrlo.com',</text:span></text:p>
                <text:p><text:span text:style-name="T4"><text:s text:c="8"/></text:span><text:span text:style-name="T4">cert_domain =&gt; 'gads.ctrlo.com',</text:span></text:p>
                <text:p><text:span text:style-name="T4"><text:s text:c="4"/></text:span><text:span text:style-name="T4">);</text:span></text:p>
                <text:p><text:span text:style-name="T4">};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fig from database</text:p>
          </draw:text-box>
        </draw:frame>
        <draw:frame presentation:style-name="pr4" draw:text-style-name="P7" draw:layer="layout" svg:width="25.199cm" svg:height="14.086cm" svg:x="1.4cm" svg:y="4.914cm" presentation:class="outline" presentation:user-transformed="true">
          <draw:text-box>
            <text:list text:style-name="L2">
              <text:list-header>
                <text:p text:style-name="P3"><text:span text:style-name="T8">use JSON;</text:span></text:p>
                <text:p text:style-name="P3"><text:span text:style-name="T8">my $groups = json_decode(</text:span></text:p>
                <text:p text:style-name="P3"><text:span text:style-name="T8"><text:s text:c="4"/></text:span><text:span text:style-name="T8">`configdb.pl --type server --action summary`</text:span></text:p>
                <text:p text:style-name="P3"><text:span text:style-name="T8">);</text:span></text:p>
                <text:p text:style-name="P3"><text:span text:style-name="T8"/></text:p>
                <text:p text:style-name="P3"><text:span text:style-name="T8">foreach my $group (@$groups) {</text:span></text:p>
                <text:p text:style-name="P3"><text:span text:style-name="T8"><text:s text:c="4"/></text:span><text:span text:style-name="T8">my $type <text:s text:c="3"/>= <text:s/>$group-&gt;{type};</text:span></text:p>
                <text:p text:style-name="P3"><text:span text:style-name="T8"><text:s text:c="4"/></text:span><text:span text:style-name="T8">my @servers = <text:s/>@{$group-&gt;{servers}};</text:span></text:p>
                <text:p text:style-name="P3"><text:span text:style-name="T8"><text:s text:c="4"/></text:span><text:span text:style-name="T8">group $type =&gt; @servers;</text:span></text:p>
                <text:p text:style-name="P3"><text:span text:style-name="T8">}</text:span></text:p>
                <text:p text:style-name="P3"><text:span text:style-name="T8"/></text:p>
                <text:p text:style-name="P3"><text:span text:style-name="T8">task "setup_apache", group =&gt; "web", sub {</text:span></text:p>
                <text:list>
                  <text:list-header>
                    <text:p text:style-name="P3"><text:span text:style-name="T8">...</text:span></text:p>
                  </text:list-header>
                </text:list>
                <text:p text:style-name="P3"><text:span text:style-name="T8">};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erts from database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5">use Rex::Commands::File;</text:span></text:p>
                <text:p><text:span text:style-name="T5">use IPC::Run3;</text:span></text:p>
                <text:p><text:span text:style-name="T5">use JSON;</text:span></text:p>
                <text:p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erts from database</text:p>
          </draw:text-box>
        </draw:frame>
        <draw:frame presentation:style-name="pr4" draw:text-style-name="P7" draw:layer="layout" svg:width="27.2cm" svg:height="15.286cm" svg:x="0.4cm" svg:y="4.914cm" presentation:class="outline" presentation:user-transformed="true">
          <draw:text-box>
            <text:list text:style-name="L2">
              <text:list-header>
                <text:p text:style-name="P3"><text:span text:style-name="T8">my $certs = decode_json(</text:span></text:p>
                <text:p text:style-name="P3"><text:span text:style-name="T8"><text:s text:c="4"/></text:span><text:span text:style-name="T8">`configdb.pl --type cert --server $hostname`</text:span></text:p>
                <text:p text:style-name="P3"><text:span text:style-name="T8">);</text:span></text:p>
                <text:p text:style-name="P3"><text:span text:style-name="T8">foreach my $cert (@$certs) {</text:span></text:p>
                <text:p text:style-name="P3"><text:span text:style-name="T8"><text:s text:c="4"/></text:span><text:span text:style-name="T8">if ($cert-&gt;{type} eq 'key') {</text:span></text:p>
                <text:p text:style-name="P3"><text:span text:style-name="T8"><text:s text:c="8"/></text:span><text:span text:style-name="T8">my $key = $cert-&gt;{content};</text:span></text:p>
                <text:p text:style-name="P3"><text:span text:style-name="T8"><text:s text:c="8"/></text:span><text:span text:style-name="T8">my $out;</text:span></text:p>
                <text:p text:style-name="P3"><text:span text:style-name="T8"><text:s text:c="8"/></text:span><text:span text:style-name="T8">run3 "openssl rsa -passin pass:'$pass'", \$key, \$out;</text:span></text:p>
                <text:p text:style-name="P3"><text:span text:style-name="T8"><text:s text:c="8"/></text:span><text:span text:style-name="T8">file $cert-&gt;{filename},</text:span></text:p>
                <text:p text:style-name="P3"><text:span text:style-name="T8"><text:s text:c="12"/></text:span><text:span text:style-name="T8">content <text:s text:c="2"/>=&gt; $out,</text:span></text:p>
                <text:p text:style-name="P3"><text:span text:style-name="T8"><text:s text:c="12"/></text:span><text:span text:style-name="T8">owner <text:s text:c="4"/>=&gt; "root",</text:span></text:p>
                <text:p text:style-name="P3"><text:span text:style-name="T8"><text:s text:c="12"/></text:span><text:span text:style-name="T8">group <text:s text:c="4"/>=&gt; "ssl-cert",</text:span></text:p>
                <text:p text:style-name="P3"><text:span text:style-name="T8"><text:s text:c="12"/></text:span><text:span text:style-name="T8">mode <text:s text:c="5"/>=&gt; 640,</text:span></text:p>
                <text:p text:style-name="P3"><text:span text:style-name="T8"><text:s text:c="12"/></text:span><text:span text:style-name="T8">on_change =&gt; sub { ... }; # e.g. restart web server</text:span></text:p>
                <text:p text:style-name="P3"><text:span text:style-name="T8"><text:s text:c="4"/></text:span><text:span text:style-name="T8">}</text:span></text:p>
                <text:p text:style-name="P3"><text:span text:style-name="T8">}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32">
        <office:forms form:automatic-focus="false" form:apply-design-mode="false"/>
        <draw:frame presentation:style-name="pr5" draw:text-style-name="P9" draw:layer="layout" svg:width="25.199cm" svg:height="16.255cm" svg:x="1.4cm" svg:y="2.537cm" presentation:class="subtitle" presentation:user-transformed="true">
          <draw:text-box>
            <text:p><text:span text:style-name="T1">www.rexify.org</text:span></text:p>
            <text:p><text:span text:style-name="T3"/></text:p>
            <text:p><text:span text:style-name="T3"/></text:p>
            <text:p><text:span text:style-name="T10">Andy Beverley</text:span></text:p>
            <text:p><text:span text:style-name="T10">andy@andybev.c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1" svg:font-family="Courier" style:font-family-generic="modern" style:font-pitch="fixed"/>
    <style:font-face style:name="Courier" svg:font-family="Courier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23T23:50:37.040116799</meta:creation-date>
    <dc:date>2015-03-26T13:26:59.406328012</dc:date>
    <meta:editing-duration>PT9H30M32S</meta:editing-duration>
    <meta:editing-cycles>115</meta:editing-cycles>
    <meta:generator>LibreOffice/4.2.7.2$Linux_X86_64 LibreOffice_project/420m0$Build-2</meta:generator>
    <meta:document-statistic meta:object-count="135"/>
  </office:meta>
</office:document-meta>
</file>