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0D60000004C34CE2559.eps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2" svg:font-family="Courier" style:font-adornments="Regular" style:font-family-generic="modern" style:font-pitch="fixed"/>
    <style:font-face style:name="Courier3" svg:font-family="Courier" style:font-family-generic="swiss" style:font-pitch="fixed"/>
    <style:font-face style:name="Source Sans Pro Light4" svg:font-family="'Source Sans Pro Light'" style:font-family-generic="swiss" style:font-pitch="fixed"/>
    <style:font-face style:name="Courier" svg:font-family="Courier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Source Sans Pro Light2" svg:font-family="'Source Sans Pro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 Light" svg:font-family="'Source Sans Pro Light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3" svg:font-family="'Source Sans Pro Light'" style:font-adornments="Light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2.95cm" fo:min-width="7.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06cm" fo:min-width="1.649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2.75cm" fo:min-width="4.1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2.55cm" fo:min-width="4.3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5.95cm" fo:min-width="11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8.38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7.62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14.06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.2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Source Sans Pro"/>
    </style:style>
    <style:style style:name="P7" style:family="paragraph">
      <loext:graphic-properties draw:fill="none" draw:fill-color="#ffffff"/>
      <style:text-properties style:font-name="Courier1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top="0cm" fo:margin-bottom="0.2cm"/>
      <style:text-properties style:font-name="Source Sans Pro" fo:font-weight="normal" style:font-weight-asian="normal" style:font-weight-complex="normal"/>
    </style:style>
    <style:style style:name="P10" style:family="paragraph">
      <style:paragraph-properties fo:line-height="150%"/>
    </style:style>
    <style:style style:name="P11" style:family="paragraph">
      <style:paragraph-properties fo:margin-top="0cm" fo:margin-bottom="0cm"/>
    </style:style>
    <style:style style:name="P12" style:family="paragraph">
      <style:text-properties style:font-name="Courier1" fo:font-size="24pt" style:font-size-asian="24pt" style:font-size-complex="24pt"/>
    </style:style>
    <style:style style:name="P13" style:family="paragraph">
      <style:text-properties style:font-name="Courier1" fo:font-size="32pt" style:font-size-asian="32pt" style:font-size-complex="32pt"/>
    </style:style>
    <style:style style:name="P14" style:family="paragraph">
      <style:paragraph-properties fo:margin-top="0cm" fo:margin-bottom="0.1cm"/>
    </style:style>
    <style:style style:name="P15" style:family="paragraph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Source Sans Pro"/>
    </style:style>
    <style:style style:name="T5" style:family="text">
      <style:text-properties style:font-name="Courier1"/>
    </style:style>
    <style:style style:name="T6" style:family="text">
      <style:text-properties style:font-name="Source Sans Pro" fo:font-weight="normal" style:font-weight-asian="normal" style:font-weight-complex="normal"/>
    </style:style>
    <style:style style:name="T7" style:family="text">
      <style:text-properties fo:color="#007826" style:font-name="Source Sans Pro" fo:font-weight="normal" style:font-weight-asian="normal" style:font-weight-complex="normal"/>
    </style:style>
    <style:style style:name="T8" style:family="text">
      <style:text-properties style:font-name="Courier1" fo:font-size="24pt" style:font-size-asian="24pt" style:font-size-complex="24pt"/>
    </style:style>
    <style:style style:name="T9" style:family="text">
      <style:text-properties style:font-name="Courier1" fo:font-size="18pt" style:font-size-asian="18pt" style:font-size-complex="18pt"/>
    </style:style>
    <style:style style:name="T10" style:family="text">
      <style:text-properties style:font-name="Courier2" fo:font-size="24pt" style:font-size-asian="32pt" style:font-size-complex="32pt"/>
    </style:style>
    <style:style style:name="T11" style:family="text">
      <style:text-properties style:font-name="Source Sans Pro Light3" fo:font-size="32pt" style:font-size-asian="32pt" style:font-size-complex="32pt"/>
    </style:style>
    <style:style style:name="T12" style:family="text">
      <style:text-properties style:font-name="Courier2" fo:font-size="22pt" style:font-size-asian="32pt" style:font-size-complex="32pt"/>
    </style:style>
    <style:style style:name="T13" style:family="text">
      <style:text-properties style:font-name="Source Sans Pro Light3"/>
    </style:style>
    <style:style style:name="T14" style:family="text">
      <style:text-properties style:font-name="Source Sans Pro Light1"/>
    </style:style>
    <style:style style:name="T15" style:family="text">
      <style:text-properties style:font-name="Courier2" fo:font-size="24pt" style:font-name-asian="Courier2" style:font-size-asian="32pt" style:font-name-complex="Courier2" style:font-size-complex="32pt"/>
    </style:style>
    <style:style style:name="T16" style:family="text">
      <style:text-properties style:font-name="Courier2" fo:font-size="24pt" style:font-size-asian="24pt" style:font-size-complex="24pt"/>
    </style:style>
    <style:style style:name="T1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▶">
        <style:list-level-properties text:space-before="0.3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2" text:bullet-char="▶">
        <style:list-level-properties text:space-before="1.5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3" text:bullet-char="▶">
        <style:list-level-properties text:space-before="2.8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4" text:bullet-char="▶">
        <style:list-level-properties text:space-before="4.2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5" text:bullet-char="▶">
        <style:list-level-properties text:space-before="5.4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6" text:bullet-char="▶">
        <style:list-level-properties text:space-before="6.6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7" text:bullet-char="▶">
        <style:list-level-properties text:space-before="7.8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8" text:bullet-char="▶">
        <style:list-level-properties text:space-before="9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9" text:bullet-char="▶">
        <style:list-level-properties text:space-before="10.2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10" text:bullet-char="▶">
        <style:list-level-properties text:space-before="11.4cm" text:min-label-width="1cm"/>
        <style:text-properties fo:font-family="'Source Sans Pro Light'" style:font-style-name="Light" style:font-family-generic="swiss" style:use-window-font-color="true" fo:font-size="5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4.066cm" svg:x="1.4cm" svg:y="4.557cm" presentation:class="title" presentation:user-transformed="true">
          <draw:text-box>
            <text:p><text:span text:style-name="T1">Dancer2::Logger::LogReport</text:span><text:span text:style-name="T1"><text:line-break/></text:span><text:span text:style-name="T2"><text:line-break/></text:span><text:span text:style-name="T2">and</text:span><text:span text:style-name="T2"><text:line-break/></text:span><text:span text:style-name="T2"><text:line-break/></text:span><text:span text:style-name="T1">Dancer2::Plugin::LogReport</text:span><text:line-break/><text:line-break/><text:line-break/><text:span text:style-name="T3">Andy Beverley</text:span><text:span text:style-name="T3"><text:line-break/></text:span><text:span text:style-name="T3">andybev / andy@andybev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ents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>Default Dancer logging</text:p>
              </text:list-item>
              <text:list-item>
                <text:p>Using Logger::LogReport</text:p>
              </text:list-item>
              <text:list-item>
                <text:p>Adding Plugin::LogReport</text:p>
              </text:list-item>
              <text:list-item>
                <text:p>Handling errors normally</text:p>
              </text:list-item>
              <text:list-item>
                <text:p>Handling errors using Plugin::LogReport</text:p>
              </text:list-item>
              <text:list-item>
                <text:p>Transl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>Combine user and system messages</text:p>
              </text:list-item>
              <text:list-item>
                <text:p>Easily catch user errors</text:p>
              </text:list-item>
              <text:list-item>
                <text:p>Keep code to a minimu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fault Dancer logg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ll logging functions:</text:p>
                <text:list>
                  <text:list-item>
                    <text:p text:style-name="P4">core</text:p>
                  </text:list-item>
                  <text:list-item>
                    <text:p text:style-name="P4">debug</text:p>
                  </text:list-item>
                  <text:list-item>
                    <text:p text:style-name="P4">info</text:p>
                  </text:list-item>
                  <text:list-item>
                    <text:p text:style-name="P4">warning</text:p>
                  </text:list-item>
                  <text:list-item>
                    <text:p text:style-name="P4">error</text:p>
                  </text:list-item>
                </text:list>
              </text:list-item>
              <text:list-item>
                <text:p>Sent to logging engines</text:p>
              </text:list-item>
              <text:list-item>
                <text:p>External modules need to depend on Danc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ing Dancer2::Logger::LogRep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 default, behaves same as console logger</text:p>
              </text:list-item>
              <text:list-item>
                <text:p>Can use Log::Report in any external module</text:p>
              </text:list-item>
              <text:list-item>
                <text:p>Access to many “dispatchers”:</text:p>
                <text:list>
                  <text:list-item>
                    <text:p>Syslog, File, Log4perl, Callback</text:p>
                  </text:list-item>
                </text:list>
              </text:list-item>
              <text:list-item>
                <text:p>Access to additional logging levels</text:p>
              </text:list-item>
              <text:list-item>
                <text:p>Use dispatcher mode to filter messa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g::Report concept</text:p>
          </draw:text-box>
        </draw:frame>
        <draw:custom-shape draw:style-name="gr2" draw:text-style-name="P5" draw:layer="layout" svg:width="8.2cm" svg:height="3.2cm" svg:x="10.878cm" svg:y="10.4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.149cm" svg:height="4.256cm" svg:x="2.2cm" svg:y="8.2cm">
          <draw:text-box>
            <text:p><text:span text:style-name="T4">trace</text:span></text:p>
            <text:p><text:span text:style-name="T4"/></text:p>
            <text:p><text:span text:style-name="T4">notice</text:span></text:p>
            <text:p><text:span text:style-name="T4"/></text:p>
            <text:p><text:span text:style-name="T4">error</text:span></text:p>
          </draw:text-box>
        </draw:frame>
        <draw:custom-shape draw:style-name="gr4" draw:text-style-name="P5" draw:layer="layout" svg:width="4.6cm" svg:height="3cm" svg:x="21.8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8cm" svg:height="2.8cm" svg:x="21.6cm" svg:y="12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1.8cm" svg:height="6.2cm" svg:x="7.278cm" svg:y="7.4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8.884cm" svg:height="0.975cm" svg:x="8.078cm" svg:y="8.425cm">
          <draw:text-box>
            <text:p><text:span text:style-name="T5">Log::Report::Exception</text:span></text:p>
          </draw:text-box>
        </draw:frame>
        <draw:frame draw:style-name="gr8" draw:text-style-name="P7" draw:layer="layout" svg:width="8.122cm" svg:height="0.975cm" svg:x="11.078cm" svg:y="11.2cm">
          <draw:text-box>
            <text:p><text:span text:style-name="T5">Log::Report::Message</text:span></text:p>
          </draw:text-box>
        </draw:frame>
        <draw:frame draw:style-name="gr9" draw:text-style-name="P8" draw:layer="layout" svg:width="2.403cm" svg:height="0.962cm" svg:x="22.8cm" svg:y="8cm">
          <draw:text-box>
            <text:p>Syslog</text:p>
          </draw:text-box>
        </draw:frame>
        <draw:frame draw:style-name="gr10" draw:text-style-name="P8" draw:layer="layout" svg:width="1.522cm" svg:height="0.962cm" svg:x="23cm" svg:y="13.238cm">
          <draw:text-box>
            <text:p>File</text:p>
          </draw:text-box>
        </draw:frame>
        <draw:frame draw:style-name="gr11" draw:text-style-name="P8" draw:layer="layout" svg:width="3.846cm" svg:height="0.962cm" svg:x="22cm" svg:y="17cm">
          <draw:text-box>
            <text:p>Dispatchers</text:p>
          </draw:text-box>
        </draw:frame>
        <draw:line draw:style-name="gr12" draw:text-style-name="P5" draw:layer="layout" svg:x1="4.2cm" svg:y1="8.8cm" svg:x2="7.278cm" svg:y2="10.2cm">
          <text:p/>
        </draw:line>
        <draw:line draw:style-name="gr12" draw:text-style-name="P5" draw:layer="layout" svg:x1="4.349cm" svg:y1="10.2cm" svg:x2="7.278cm" svg:y2="10.4cm">
          <text:p/>
        </draw:line>
        <draw:line draw:style-name="gr12" draw:text-style-name="P5" draw:layer="layout" svg:x1="4.2cm" svg:y1="12cm" svg:x2="7.278cm" svg:y2="10.8cm">
          <text:p/>
        </draw:line>
        <draw:line draw:style-name="gr12" draw:text-style-name="P5" draw:layer="layout" svg:x1="19.078cm" svg:y1="9.8cm" svg:x2="21.8cm" svg:y2="8.2cm">
          <text:p/>
        </draw:line>
        <draw:line draw:style-name="gr12" draw:text-style-name="P5" draw:layer="layout" svg:x1="19.2cm" svg:y1="11.6cm" svg:x2="21.6cm" svg:y2="13.6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orting messages</text:p>
          </draw:text-box>
        </draw:frame>
        <draw:frame presentation:style-name="pr4" draw:text-style-name="P9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6">trace (program, debug)</text:span></text:p>
              </text:list-item>
              <text:list-item>
                <text:p text:style-name="P4"><text:span text:style-name="T6">assert (program, unexpected condition)</text:span></text:p>
              </text:list-item>
              <text:list-item>
                <text:p text:style-name="P4"><text:span text:style-name="T6">info (program, verbose)</text:span></text:p>
              </text:list-item>
              <text:list-item>
                <text:p text:style-name="P4"><text:span text:style-name="T6">notice (program)</text:span></text:p>
              </text:list-item>
              <text:list-item>
                <text:p text:style-name="P4"><text:span text:style-name="T7">success (Plugin::LogReport only)</text:span></text:p>
              </text:list-item>
              <text:list-item>
                <text:p text:style-name="P4"><text:span text:style-name="T6">warning (program)</text:span></text:p>
              </text:list-item>
              <text:list-item>
                <text:p text:style-name="P4"><text:span text:style-name="T6">mistake (user)</text:span></text:p>
              </text:list-item>
              <text:list-item>
                <text:p text:style-name="P4"><text:span text:style-name="T6">error (user, fatal)</text:span></text:p>
              </text:list-item>
              <text:list-item>
                <text:p text:style-name="P4"><text:span text:style-name="T6">fault (system, fatal)</text:span></text:p>
              </text:list-item>
              <text:list-item>
                <text:p text:style-name="P4"><text:span text:style-name="T6">alert (system, fatal)</text:span></text:p>
              </text:list-item>
              <text:list-item>
                <text:p text:style-name="P4"><text:span text:style-name="T6">failure (system, fatal)</text:span></text:p>
              </text:list-item>
              <text:list-item>
                <text:p text:style-name="P4"><text:span text:style-name="T6">panic (program, fatal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dding Dancer2::Plugin::LogRep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vides additional Log::Report keywords</text:p>
              </text:list-item>
              <text:list-item>
                <text:p>Saves messages to the session</text:p>
                <text:p><text:span text:style-name="T8">use Dancer2;</text:span><text:span text:style-name="T8"><text:line-break/></text:span><text:span text:style-name="T8">use Log::Report (); # Not always needed</text:span><text:span text:style-name="T8"><text:line-break/></text:span><text:span text:style-name="T8">use Dancer2::Plugin::LogReport;</text:span><text:span text:style-name="T8"><text:line-break/></text:span><text:span text:style-name="T8"><text:line-break/></text:span><text:span text:style-name="T8">get '/myroute' =&gt; sub {</text:span><text:span text:style-name="T8"><text:line-break/></text:span><text:span text:style-name="T8"> <text:s text:c="3"/>notice "Dancer conference this week";</text:span><text:span text:style-name="T8"><text:line-break/></text:span><text:span text:style-name="T8"> <text:s text:c="3"/>template 'myroute';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dding Dancer2::Plugin::LogRep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vides additional Log::Report keywords</text:p>
              </text:list-item>
              <text:list-item>
                <text:p>Saves messages to the session</text:p>
                <text:p text:style-name="P10"><text:span text:style-name="T9">[% FOREACH msg IN messages %]</text:span><text:span text:style-name="T9"><text:line-break/></text:span><text:span text:style-name="T9"> <text:s text:c="3"/>&lt;div class="alert alert-[% msg.bootstrap_color %]"&gt;</text:span><text:span text:style-name="T9"><text:line-break/></text:span><text:span text:style-name="T9"> <text:s text:c="7"/>[% msg.toString %]</text:span><text:span text:style-name="T9"><text:line-break/></text:span><text:span text:style-name="T9"> <text:s text:c="3"/>&lt;/div&gt;</text:span><text:span text:style-name="T9"><text:line-break/></text:span><text:span text:style-name="T9">[% END %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dding Dancer2::Plugin::LogRep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andles application exceptions</text:p>
              </text:list-item>
              <text:list-item>
                <text:p>Displays generic error if <text:span text:style-name="T8">show_errors: 0</text:span></text:p>
              </text:list-item>
              <text:list-item>
                <text:p>Messages as <text:span text:style-name="T10">Dancer2::Plugin::LogReport::Message </text:span><text:span text:style-name="T11">(extends</text:span><text:span text:style-name="T10"> Log::Report::Message</text:span><text:span text:style-name="T11">)</text:span></text:p>
              </text:list-item>
              <text:list-item>
                <text:p><text:span text:style-name="T11">Dispatcher mode defines what to log (line number, stack trace etc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andling errors - normall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turn errors from subroutine?</text:p>
              </text:list-item>
              <text:list-item>
                <text:p>Use die and eval or similar?</text:p>
                <text:p text:style-name="P11"><text:span text:style-name="T12">Sub update {</text:span></text:p>
                <text:p text:style-name="P11"><text:span text:style-name="T12"><text:s text:c="4"/></text:span><text:span text:style-name="T12">...</text:span></text:p>
                <text:p text:style-name="P11"><text:span text:style-name="T12"><text:s text:c="4"/></text:span><text:span text:style-name="T12">die "Invalid email address";</text:span></text:p>
                <text:p text:style-name="P11"><text:span text:style-name="T12">}</text:span></text:p>
                <text:p text:style-name="P11"><text:span text:style-name="T12"/></text:p>
                <text:p text:style-name="P11"><text:span text:style-name="T12">eval { MyApp::Task-&gt;new($task) };</text:span></text:p>
                <text:p text:style-name="P11"><text:span text:style-name="T12">if (hug) {</text:span></text:p>
                <text:p text:style-name="P11"><text:span text:style-name="T12"><text:s text:c="4"/></text:span><text:span text:style-name="T12">messageAdd( { danger =&gt; bleep } );</text:span></text:p>
                <text:p text:style-name="P11"><text:span text:style-name="T12">} else {</text:span></text:p>
                <text:p text:style-name="P11"><text:span text:style-name="T12"><text:s text:c="4"/></text:span><text:span text:style-name="T12">forwardHome( { success =&gt; 'Updated successfully' }</text:span></text:p>
                <text:p text:style-name="P11"><text:span text:style-name="T12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andling errors - Plugin::LogRep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 error()</text:p>
              </text:list-item>
              <text:list-item>
                <text:p>By default forwards to home page and displays error</text:p>
              </text:list-item>
              <text:list-item>
                <text:p>Use process() to catch and display error automatically</text:p>
              </text:list-item>
              <text:list-item>
                <text:p>Minimal cod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andling erro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2">if (process sub { Lenio::Task-&gt;new($task) } )</text:span></text:p>
                <text:p><text:span text:style-name="T12">{</text:span></text:p>
                <text:p><text:span text:style-name="T12"><text:s text:c="4"/></text:span><text:span text:style-name="T12">success "Created successfully";</text:span></text:p>
                <text:p><text:span text:style-name="T12">} # error handled automatically</text:span></text:p>
                <text:p text:style-name="P11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pdating setting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2">any '/settings' =&gt; sub {</text:span><text:span text:style-name="T12"><text:line-break/></text:span><text:span text:style-name="T12"> <text:s text:c="3"/>my $settings = current_settings();</text:span><text:span text:style-name="T12"><text:line-break/></text:span><text:span text:style-name="T12"><text:line-break/></text:span><text:span text:style-name="T12"> <text:s text:c="3"/>if (my $new_settings = param ...) {</text:span><text:span text:style-name="T12"><text:line-break/></text:span><text:span text:style-name="T12"> <text:s text:c="7"/>$settings-&gt;new_values($new_settings);</text:span><text:span text:style-name="T12"><text:line-break/></text:span><text:span text:style-name="T12"><text:line-break/></text:span><text:span text:style-name="T12"> <text:s text:c="7"/>if (process sub { $settings-&gt;write } ) {</text:span><text:span text:style-name="T12"><text:line-break/></text:span><text:span text:style-name="T12"> <text:s text:c="11"/>success "Settings updated";</text:span><text:span text:style-name="T12"><text:line-break/></text:span><text:span text:style-name="T12"> <text:s text:c="7"/>}</text:span><text:span text:style-name="T12"><text:line-break/></text:span><text:span text:style-name="T12"> <text:s text:c="3"/>}</text:span><text:span text:style-name="T12"><text:line-break/></text:span><text:span text:style-name="T12"><text:line-break/></text:span><text:span text:style-name="T12"> <text:s text:c="3"/>template 'settings' =&gt; {</text:span><text:span text:style-name="T12"><text:line-break/></text:span><text:span text:style-name="T12"> <text:s text:c="7"/>settings =&gt; $settings;</text:span><text:span text:style-name="T12"><text:line-break/></text:span><text:span text:style-name="T12"> <text:s text:c="3"/>};</text:span><text:span text:style-name="T12"><text:line-break/></text:span><text:span text:style-name="T12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ransl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:</text:p>
                <text:list>
                  <text:list-header>
                    <text:p><text:span text:style-name="T5">__ "Text to translate";</text:span></text:p>
                    <text:p><text:span text:style-name="T5">__x "Invalid name: {name}",</text:span><text:span text:style-name="T5"><text:line-break/></text:span><text:span text:style-name="T5"> <text:s text:c="3"/>name =&gt; $name;</text:span></text:p>
                    <text:p><text:span text:style-name="T5">__nx "one file", "{_count} files",</text:span><text:span text:style-name="T5"><text:line-break/></text:span><text:span text:style-name="T5"> <text:s text:c="3"/>$nr_files;</text:span></text:p>
                  </text:list-header>
                </text:list>
              </text:list-item>
              <text:list-item>
                <text:p><text:span text:style-name="T13">By default, no transla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ranslations - Template::Toolk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1">Various methods in TT, e.g.</text:span><text:span text:style-name="T11"><text:line-break/></text:span><text:span text:style-name="T11"/></text:p>
                <text:p><text:span text:style-name="T8">[% 'Translate me please' | loc %]</text:span><text:span text:style-name="T8"><text:line-break/></text:span><text:span text:style-name="T8"><text:line-break/></text:span><text:span text:style-name="T8">[% 'Hello {name}' | loc(name =&gt; client.name) %]</text:span></text:p>
                <text:p><text:span text:style-name="T8"/></text:p>
              </text:list-item>
              <text:list-item>
                <text:p><text:span text:style-name="T11">Needs adding to the plugin!</text:span></text:p>
              </text:list-item>
              <text:list-item>
                <text:p><text:span text:style-name="T11">Text extracted from templates / sour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dding a translator</text:p>
          </draw:text-box>
        </draw:frame>
        <draw:frame presentation:style-name="pr4" draw:text-style-name="P1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8">use Log::Report::Translator::POT;</text:span></text:p>
                <text:p><text:span text:style-name="T8">use Dancer2::Plugin::LogReport 'default';</text:span></text:p>
                <text:p><text:span text:style-name="T8">(textdomain 'default')-&gt;configure(</text:span><text:span text:style-name="T8"><text:line-break/></text:span><text:span text:style-name="T8"> <text:s/>translator =&gt;</text:span><text:span text:style-name="T8"><text:line-break/></text:span><text:span text:style-name="T8"> <text:s text:c="3"/>Log::Report::Translator::POT-&gt;new(</text:span><text:span text:style-name="T8"><text:line-break/></text:span><text:span text:style-name="T8"> <text:s text:c="7"/>lexicon =&gt; 'path/to/messages'</text:span><text:span text:style-name="T8"><text:line-break/></text:span><text:span text:style-name="T8"> <text:s text:c="3"/>)</text:span><text:span text:style-name="T8"><text:line-break/></text:span><text:span text:style-name="T8">)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dding a translator</text:p>
          </draw:text-box>
        </draw:frame>
        <draw:frame presentation:style-name="pr4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4">e.g. </text:span><text:span text:style-name="T5">LC_MESSAGES=nl_NL.utf8</text:span></text:p>
              </text:list-item>
              <text:list-item>
                <text:p><text:span text:style-name="T13">Looks for </text:span><text:span text:style-name="T5">nl_NL.utf8</text:span><text:span text:style-name="T13"> translation table</text:span></text:p>
              </text:list-item>
              <text:list-item>
                <text:p><text:span text:style-name="T13">Override in dispatcher (e.g. syslog):</text:span></text:p>
                <text:list>
                  <text:list-header>
                    <text:p><text:span text:style-name="T5">locale =&gt; 'en_GB.UTF-8'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em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essage objec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g::Report::Exception object contains:</text:p>
                <text:list>
                  <text:list-item>
                    <text:p>Exception level (reason for message)</text:p>
                  </text:list-item>
                  <text:list-item>
                    <text:p>Caller stack</text:p>
                  </text:list-item>
                  <text:list-item>
                    <text:p>$!, $?</text:p>
                  </text:list-item>
                </text:list>
              </text:list-item>
              <text:list-item>
                <text:p>Log::Report::Message object contains</text:p>
                <text:list>
                  <text:list-item>
                    <text:p>string to be translated (msgid)</text:p>
                  </text:list-item>
                  <text:list-item>
                    <text:p>parameters to be filled in</text:p>
                  </text:list-item>
                  <text:list-item>
                    <text:p>textdom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ther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essages can be added to a class:</text:p>
                <text:p text:style-name="P14"><text:span text:style-name="T10">warning __</text:span><text:span text:style-name="T15">"</text:span><text:span text:style-name="T10">Do &lt;b&gt;not&lt;/b&gt; do that!</text:span><text:span text:style-name="T15">"</text:span><text:span text:style-name="T10">,</text:span></text:p>
                <text:p text:style-name="P14"><text:span text:style-name="T10"><text:s text:c="4"/></text:span><text:span text:style-name="T10">_class =&gt; 'html';</text:span></text:p>
                <text:p text:style-name="P14"><text:span text:style-name="T10"/></text:p>
                <text:p text:style-name="P14"><text:span text:style-name="T10">[% IF message.inClass(</text:span><text:span text:style-name="T15">"</text:span><text:span text:style-name="T10">html</text:span><text:span text:style-name="T15">"</text:span><text:span text:style-name="T10">) %]</text:span></text:p>
                <text:p text:style-name="P14"><text:span text:style-name="T10"><text:s text:c="4"/></text:span><text:span text:style-name="T10">[% message %]</text:span></text:p>
                <text:p text:style-name="P14"><text:span text:style-name="T10">[% ELSE %]</text:span></text:p>
                <text:p text:style-name="P14"><text:span text:style-name="T10"><text:s text:c="4"/></text:span><text:span text:style-name="T10">[% message | html_entity %]</text:span></text:p>
                <text:p text:style-name="P14"><text:span text:style-name="T10">[% END %]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ther poi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 syslog for email notifications</text:p>
              </text:list-item>
              <text:list-item>
                <text:p>Dispatcher format?</text:p>
              </text:list-item>
              <text:list-item>
                <text:p>Dispatchers are global</text:p>
              </text:list-item>
              <text:list-item>
                <text:p>Multiple app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BIC logging</text:p>
          </draw:text-box>
        </draw:frame>
        <draw:frame presentation:style-name="pr4" draw:text-style-name="P1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6">use Log::Report::DBIC::Profiler;</text:span></text:p>
                <text:p><text:span text:style-name="T16">$schema-&gt;storage-&gt;debugobj(</text:span><text:span text:style-name="T16"><text:line-break/></text:span><text:span text:style-name="T16"> <text:s text:c="3"/>Log::Report::DBIC::Profiler-&gt;new</text:span><text:span text:style-name="T16"><text:line-break/></text:span><text:span text:style-name="T16">);</text:span></text:p>
                <text:p><text:span text:style-name="T16">$schema-&gt;storage-&gt;debug(1);</text:span></text:p>
                <text:p><text:span text:style-name="T17"/></text:p>
                <text:p><text:span text:style-name="T8">Oct 21 16:24:01 myhost GADS[15722]: INSERT INTO "user" ( "username") VALUES ( ? ) RETURNING "id": 'andy'</text:span></text:p>
                <text:p><text:span text:style-name="T8">Oct 21 16:24:01 myhost GADS[15722]: execution took 0.0004 second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BIC exceptions</text:p>
          </draw:text-box>
        </draw:frame>
        <draw:frame presentation:style-name="pr4" draw:text-style-name="P1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6"># Doesn't work in DBIC eval{}</text:span></text:p>
                <text:p><text:span text:style-name="T16">$schema-&gt;exception_action(sub { panic @_ })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Courier2" svg:font-family="Courier" style:font-adornments="Regular" style:font-family-generic="modern" style:font-pitch="fixed"/>
    <style:font-face style:name="Courier3" svg:font-family="Courier" style:font-family-generic="swiss" style:font-pitch="fixed"/>
    <style:font-face style:name="Source Sans Pro Light4" svg:font-family="'Source Sans Pro Light'" style:font-family-generic="swiss" style:font-pitch="fixed"/>
    <style:font-face style:name="Courier" svg:font-family="Courier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Source Sans Pro Light2" svg:font-family="'Source Sans Pro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 Light" svg:font-family="'Source Sans Pro Light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3" svg:font-family="'Source Sans Pro Light'" style:font-adornments="Light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▶">
            <style:list-level-properties text:space-before="0.3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2" text:bullet-char="▶">
            <style:list-level-properties text:space-before="1.5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3" text:bullet-char="▶">
            <style:list-level-properties text:space-before="2.8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4" text:bullet-char="▶">
            <style:list-level-properties text:space-before="4.2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5" text:bullet-char="▶">
            <style:list-level-properties text:space-before="5.4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6" text:bullet-char="▶">
            <style:list-level-properties text:space-before="6.6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7" text:bullet-char="▶">
            <style:list-level-properties text:space-before="7.8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8" text:bullet-char="▶">
            <style:list-level-properties text:space-before="9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9" text:bullet-char="▶">
            <style:list-level-properties text:space-before="10.2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10" text:bullet-char="▶">
            <style:list-level-properties text:space-before="11.4cm" text:min-label-width="1cm"/>
            <style:text-properties fo:font-family="'Source Sans Pro Light'" style:font-style-name="Light" style:font-family-generic="swiss" style:use-window-font-color="true" fo:font-size="50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Source Sans Pro Light1" fo:font-family="'Source Sans Pro Ligh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Source Sans Pro Light1" fo:font-family="'Source Sans Pro Light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Source Sans Pro Light1" fo:font-family="'Source Sans Pro Light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Source Sans Pro Light1" fo:font-family="'Source Sans Pro Light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Source Sans Pro Light1" fo:font-family="'Source Sans Pro Light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Source Sans Pro Light1" fo:font-family="'Source Sans Pro Light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Source Sans Pro Light1" fo:font-family="'Source Sans Pro Light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 Light1" fo:font-family="'Source Sans Pro Light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.3cm" fo:margin-bottom="0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.2cm" fo:margin-bottom="0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12.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▶">
        <style:list-level-properties text:space-before="0.3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2" text:bullet-char="▶">
        <style:list-level-properties text:space-before="1.5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3" text:bullet-char="▶">
        <style:list-level-properties text:space-before="2.8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4" text:bullet-char="▶">
        <style:list-level-properties text:space-before="4.2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5" text:bullet-char="▶">
        <style:list-level-properties text:space-before="5.4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6" text:bullet-char="▶">
        <style:list-level-properties text:space-before="6.6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7" text:bullet-char="▶">
        <style:list-level-properties text:space-before="7.8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8" text:bullet-char="▶">
        <style:list-level-properties text:space-before="9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9" text:bullet-char="▶">
        <style:list-level-properties text:space-before="10.2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10" text:bullet-char="▶">
        <style:list-level-properties text:space-before="11.4cm" text:min-label-width="1cm"/>
        <style:text-properties fo:font-family="'Source Sans Pro Light'" style:font-style-name="Light" style:font-family-generic="swiss" style:use-window-font-color="true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667cm" svg:height="1.302cm" svg:x="1.333cm" svg:y="18.898cm">
        <draw:image xlink:href="Pictures/20000002000000D60000004C34CE2559.eps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21:35:22.420117690</meta:creation-date>
    <dc:date>2015-10-22T13:49:35.530656519</dc:date>
    <meta:editing-duration>P3DT18H29M40S</meta:editing-duration>
    <meta:editing-cycles>134</meta:editing-cycles>
    <meta:generator>LibreOffice/4.4.2.2$Linux_X86_64 LibreOffice_project/40m0$Build-2</meta:generator>
    <meta:document-statistic meta:object-count="144"/>
  </office:meta>
</office:document-meta>
</file>